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babab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03/03/2026, 11:12 Consulta Regularidade do Empregador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Voltar Imprimir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ertificado de Regularidade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do FGTS - CRF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Inscrição: 13.668.931/0001-04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Razã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Social: ASSOCIACAO DE MORADORES DO JARDIM SAO FRANCISC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Endereço: AV ARACAJU 618 SALA 5 / JARDIM SANTA RITA / GUARULHOS / SP /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07143-220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7" office:value-type="string" calcext:value-type="string">
            <text:p>A Caixa Econômica Federal, no uso da atribuição que lhe confere o Art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7, da Lei 8.036, de 11 de maio de 1990, certifica que, nesta data, 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empresa acima identificada encontra-se em situação regular perante o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Fundo de Garantia do Tempo de Servico - FGT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O presente Certificado não servirá de prova contra cobrança d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quaisquer débitos referentes a contribuições e/ou encargos devidos,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decorrentes das obrigações com o FGT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Validade:22/02/2026 a 23/03/2026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Certificação Número: 2026022201164178432237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Informação obtida em 03/03/2026 11:12:21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A utilização deste Certificado para os fins previstos em Lei est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condicionada a verificação de autenticidade no site da Caixa: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<text:a xlink:href="http://www.caixa.gov.br" xlink:type="simple">www.caixa.gov.br</text:a>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https://consulta-crf.caixa.gov.br/consultacrf/pages/impressao.jsf 1/1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" meta:object-count="0"/>
    <meta:generator>LibreOfficeDev/6.0.5.2$Linux_X86_64 LibreOffice_project/</meta:generator>
  </office:meta>
</office:document-meta>
</file>